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-0.25in"/>
    </style:style>
    <style:style style:name="P2" style:parent-style-name="Standard" style:family="paragraph">
      <style:paragraph-properties fo:text-indent="-0.25in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>3.2. Перечень поставщиков коммунальных ресурсов</text:p>
      <text:p text:style-name="P2"/>
      <text:list text:style-name="LFO1" text:continue-numbering="true">
        <text:list-item>
          <text:p text:style-name="P3">Муниципальное унитарное предприятие «Майкопводоканал» муниципального образования «Город Майкоп» (МУП Майкопводоканал)</text:p>
        </text:list-item>
        <text:list-item>
          <text:p text:style-name="P4">Филиал ОАО «АТЭК»<text:s/>«Майкопские тепловые сети»</text:p>
        </text:list-item>
        <text:list-item>
          <text:p text:style-name="P5">Адыгейский филиал ОАО «Кубаньэнергосбыт»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маева</meta:initial-creator>
    <dc:creator>11</dc:creator>
    <meta:creation-date>2014-01-25T12:54:00Z</meta:creation-date>
    <dc:date>2014-03-19T07:5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